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9" calcext:value-type="float">
            <text:p>17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9" calcext:value-type="float">
            <text:p>1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203:134</text:p>
          </table:table-cell>
          <table:table-cell table:style-name="ce15" office:value-type="float" office:value="26042.62" calcext:value-type="float">
            <text:p>26,042.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80701:144</text:p>
          </table:table-cell>
          <table:table-cell table:style-name="ce15" office:value-type="float" office:value="262782.47" calcext:value-type="float">
            <text:p>262,782.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40501:270</text:p>
          </table:table-cell>
          <table:table-cell table:style-name="ce15" office:value-type="float" office:value="827251.06" calcext:value-type="float">
            <text:p>827,251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00000:1576</text:p>
          </table:table-cell>
          <table:table-cell table:style-name="ce15" office:value-type="float" office:value="1241700.38" calcext:value-type="float">
            <text:p>1,241,700.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696</text:p>
          </table:table-cell>
          <table:table-cell table:style-name="ce15" office:value-type="float" office:value="144021.22" calcext:value-type="float">
            <text:p>144,021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80701:145</text:p>
          </table:table-cell>
          <table:table-cell table:style-name="ce15" office:value-type="float" office:value="251710.28" calcext:value-type="float">
            <text:p>251,710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41301:127</text:p>
          </table:table-cell>
          <table:table-cell table:style-name="ce15" office:value-type="float" office:value="2035175.67" calcext:value-type="float">
            <text:p>2,035,175.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40602:250</text:p>
          </table:table-cell>
          <table:table-cell table:style-name="ce15" office:value-type="float" office:value="30672.84" calcext:value-type="float">
            <text:p>30,672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20201:236</text:p>
          </table:table-cell>
          <table:table-cell table:style-name="ce15" office:value-type="float" office:value="19661.71" calcext:value-type="float">
            <text:p>19,661.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40501:269</text:p>
          </table:table-cell>
          <table:table-cell table:style-name="ce15" office:value-type="float" office:value="827001.14" calcext:value-type="float">
            <text:p>827,001.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803:264</text:p>
          </table:table-cell>
          <table:table-cell table:style-name="ce15" office:value-type="float" office:value="428091.36" calcext:value-type="float">
            <text:p>428,091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803:263</text:p>
          </table:table-cell>
          <table:table-cell table:style-name="ce15" office:value-type="float" office:value="359092.73" calcext:value-type="float">
            <text:p>359,092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533:26</text:p>
          </table:table-cell>
          <table:table-cell table:style-name="ce15" office:value-type="float" office:value="640888.85" calcext:value-type="float">
            <text:p>640,888.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90:264</text:p>
          </table:table-cell>
          <table:table-cell table:style-name="ce15" office:value-type="float" office:value="109141.12" calcext:value-type="float">
            <text:p>109,141.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102:72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102:78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02:75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02:77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102:75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102:78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102:76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02:79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02:73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102:74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102:73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102:77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102:76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102:74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102:79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102:78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52:77</text:p>
          </table:table-cell>
          <table:table-cell table:style-name="ce15" office:value-type="float" office:value="143889.96" calcext:value-type="float">
            <text:p>143,889.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2:73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102:74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102:75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102:78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102:78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102:72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102:73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102:76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50101:609</text:p>
          </table:table-cell>
          <table:table-cell table:style-name="ce15" office:value-type="float" office:value="258828.94" calcext:value-type="float">
            <text:p>258,828.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50101:606</text:p>
          </table:table-cell>
          <table:table-cell table:style-name="ce15" office:value-type="float" office:value="407157.21" calcext:value-type="float">
            <text:p>407,157.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50101:610</text:p>
          </table:table-cell>
          <table:table-cell table:style-name="ce15" office:value-type="float" office:value="280871.29" calcext:value-type="float">
            <text:p>280,871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50101:604</text:p>
          </table:table-cell>
          <table:table-cell table:style-name="ce15" office:value-type="float" office:value="406352.86" calcext:value-type="float">
            <text:p>406,352.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50101:605</text:p>
          </table:table-cell>
          <table:table-cell table:style-name="ce15" office:value-type="float" office:value="377650.88" calcext:value-type="float">
            <text:p>377,650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50101:608</text:p>
          </table:table-cell>
          <table:table-cell table:style-name="ce15" office:value-type="float" office:value="264839.48" calcext:value-type="float">
            <text:p>264,839.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50101:611</text:p>
          </table:table-cell>
          <table:table-cell table:style-name="ce15" office:value-type="float" office:value="252067.08" calcext:value-type="float">
            <text:p>252,067.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102:73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530:117</text:p>
          </table:table-cell>
          <table:table-cell table:style-name="ce15" office:value-type="float" office:value="715298.36" calcext:value-type="float">
            <text:p>715,298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102:76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2102:72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2102:74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102:74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102:73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102:75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2102:77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2102:79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2102:72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2102:74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2102:78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102:72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102:76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2102:79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102:75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2102:78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2102:72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2102:77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2102:76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2102:76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2102:77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2102:77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102:79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50101:612</text:p>
          </table:table-cell>
          <table:table-cell table:style-name="ce15" office:value-type="float" office:value="344999.2" calcext:value-type="float">
            <text:p>344,999.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2102:74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2102:72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2102:78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102:727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2102:719</text:p>
          </table:table-cell>
          <table:table-cell table:style-name="ce15" office:value-type="float" office:value="12438356.62" calcext:value-type="float">
            <text:p>12,438,356.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102:73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2102:76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102:74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102:75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2102:74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2102:73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102:76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102:744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102:73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102:755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2102:75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2102:758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33:9</text:p>
          </table:table-cell>
          <table:table-cell table:style-name="ce15" office:value-type="float" office:value="679055.63" calcext:value-type="float">
            <text:p>679,055.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2102:73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2102:78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2102:779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2102:773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2102:750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2102:776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102:782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102:77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102:761</text:p>
          </table:table-cell>
          <table:table-cell table:style-name="ce15" office:value-type="float" office:value="545955.73" calcext:value-type="float">
            <text:p>545,955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503:6</text:p>
          </table:table-cell>
          <table:table-cell table:style-name="ce15" office:value-type="float" office:value="1732386.96" calcext:value-type="float">
            <text:p>1,732,386.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50101:607</text:p>
          </table:table-cell>
          <table:table-cell table:style-name="ce15" office:value-type="float" office:value="364463.08" calcext:value-type="float">
            <text:p>364,463.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259:69</text:p>
          </table:table-cell>
          <table:table-cell table:style-name="ce15" office:value-type="float" office:value="26969504.61" calcext:value-type="float">
            <text:p>26,969,504.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110:2081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20110:488</text:p>
          </table:table-cell>
          <table:table-cell table:style-name="ce15" office:value-type="float" office:value="401991.22" calcext:value-type="float">
            <text:p>401,991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301:357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60102:195</text:p>
          </table:table-cell>
          <table:table-cell table:style-name="ce15" office:value-type="float" office:value="175581.76" calcext:value-type="float">
            <text:p>175,581.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60107:439</text:p>
          </table:table-cell>
          <table:table-cell table:style-name="ce15" office:value-type="float" office:value="183792.88" calcext:value-type="float">
            <text:p>183,792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10:2083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50101:573</text:p>
          </table:table-cell>
          <table:table-cell table:style-name="ce15" office:value-type="float" office:value="280871.29" calcext:value-type="float">
            <text:p>280,871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50101:591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50101:597</text:p>
          </table:table-cell>
          <table:table-cell table:style-name="ce15" office:value-type="float" office:value="285888.89" calcext:value-type="float">
            <text:p>285,888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50101:603</text:p>
          </table:table-cell>
          <table:table-cell table:style-name="ce15" office:value-type="float" office:value="407157.21" calcext:value-type="float">
            <text:p>407,157.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50101:593</text:p>
          </table:table-cell>
          <table:table-cell table:style-name="ce15" office:value-type="float" office:value="273479.63" calcext:value-type="float">
            <text:p>273,479.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50101:590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50101:587</text:p>
          </table:table-cell>
          <table:table-cell table:style-name="ce15" office:value-type="float" office:value="280871.29" calcext:value-type="float">
            <text:p>280,871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5108</text:p>
          </table:table-cell>
          <table:table-cell table:style-name="ce15" office:value-type="float" office:value="292329.81" calcext:value-type="float">
            <text:p>292,329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50101:569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50101:568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50101:576</text:p>
          </table:table-cell>
          <table:table-cell table:style-name="ce15" office:value-type="float" office:value="264463.82" calcext:value-type="float">
            <text:p>264,463.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50101:582</text:p>
          </table:table-cell>
          <table:table-cell table:style-name="ce15" office:value-type="float" office:value="331199.6" calcext:value-type="float">
            <text:p>331,199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50101:574</text:p>
          </table:table-cell>
          <table:table-cell table:style-name="ce15" office:value-type="float" office:value="280871.29" calcext:value-type="float">
            <text:p>280,871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50101:596</text:p>
          </table:table-cell>
          <table:table-cell table:style-name="ce15" office:value-type="float" office:value="270850.02" calcext:value-type="float">
            <text:p>270,850.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5096</text:p>
          </table:table-cell>
          <table:table-cell table:style-name="ce15" office:value-type="float" office:value="258056.98" calcext:value-type="float">
            <text:p>258,056.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10110:2082</text:p>
          </table:table-cell>
          <table:table-cell table:style-name="ce15" office:value-type="float" office:value="201485.65" calcext:value-type="float">
            <text:p>201,485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6:2224</text:p>
          </table:table-cell>
          <table:table-cell table:style-name="ce15" office:value-type="float" office:value="409890.61" calcext:value-type="float">
            <text:p>409,890.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040301:278</text:p>
          </table:table-cell>
          <table:table-cell table:style-name="ce15" office:value-type="float" office:value="207898.08" calcext:value-type="float">
            <text:p>207,898.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501:286</text:p>
          </table:table-cell>
          <table:table-cell table:style-name="ce15" office:value-type="float" office:value="96347.45" calcext:value-type="float">
            <text:p>96,347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20204:335</text:p>
          </table:table-cell>
          <table:table-cell table:style-name="ce15" office:value-type="float" office:value="177771.34" calcext:value-type="float">
            <text:p>177,771.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402:288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703:5042</text:p>
          </table:table-cell>
          <table:table-cell table:style-name="ce15" office:value-type="float" office:value="329010.51" calcext:value-type="float">
            <text:p>329,010.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50101:579</text:p>
          </table:table-cell>
          <table:table-cell table:style-name="ce15" office:value-type="float" office:value="253194.06" calcext:value-type="float">
            <text:p>253,194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703:5029</text:p>
          </table:table-cell>
          <table:table-cell table:style-name="ce15" office:value-type="float" office:value="268015.92" calcext:value-type="float">
            <text:p>268,015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2:2881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50101:600</text:p>
          </table:table-cell>
          <table:table-cell table:style-name="ce15" office:value-type="float" office:value="231405.84" calcext:value-type="float">
            <text:p>231,405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50101:566</text:p>
          </table:table-cell>
          <table:table-cell table:style-name="ce15" office:value-type="float" office:value="259204.6" calcext:value-type="float">
            <text:p>259,204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50101:570</text:p>
          </table:table-cell>
          <table:table-cell table:style-name="ce15" office:value-type="float" office:value="279983.36" calcext:value-type="float">
            <text:p>279,983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50101:601</text:p>
          </table:table-cell>
          <table:table-cell table:style-name="ce15" office:value-type="float" office:value="405816.39" calcext:value-type="float">
            <text:p>405,816.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50101:580</text:p>
          </table:table-cell>
          <table:table-cell table:style-name="ce15" office:value-type="float" office:value="270474.36" calcext:value-type="float">
            <text:p>270,474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50101:575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50101:602</text:p>
          </table:table-cell>
          <table:table-cell table:style-name="ce15" office:value-type="float" office:value="307466.48" calcext:value-type="float">
            <text:p>307,466.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50101:571</text:p>
          </table:table-cell>
          <table:table-cell table:style-name="ce15" office:value-type="float" office:value="259204.6" calcext:value-type="float">
            <text:p>259,204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50101:578</text:p>
          </table:table-cell>
          <table:table-cell table:style-name="ce15" office:value-type="float" office:value="282644.91" calcext:value-type="float">
            <text:p>282,644.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50101:581</text:p>
          </table:table-cell>
          <table:table-cell table:style-name="ce15" office:value-type="float" office:value="310639.17" calcext:value-type="float">
            <text:p>310,639.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50101:598</text:p>
          </table:table-cell>
          <table:table-cell table:style-name="ce15" office:value-type="float" office:value="213374.22" calcext:value-type="float">
            <text:p>213,374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50101:577</text:p>
          </table:table-cell>
          <table:table-cell table:style-name="ce15" office:value-type="float" office:value="267469.09" calcext:value-type="float">
            <text:p>267,469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50101:567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20108:417</text:p>
          </table:table-cell>
          <table:table-cell table:style-name="ce15" office:value-type="float" office:value="401991.22" calcext:value-type="float">
            <text:p>401,991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90403:766</text:p>
          </table:table-cell>
          <table:table-cell table:style-name="ce15" office:value-type="float" office:value="338275.8" calcext:value-type="float">
            <text:p>338,275.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10103:9</text:p>
          </table:table-cell>
          <table:table-cell table:style-name="ce15" office:value-type="float" office:value="157819.79" calcext:value-type="float">
            <text:p>157,819.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10108:2722</text:p>
          </table:table-cell>
          <table:table-cell table:style-name="ce15" office:value-type="float" office:value="302551.32" calcext:value-type="float">
            <text:p>302,551.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20301:3567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010101:8696</text:p>
          </table:table-cell>
          <table:table-cell table:style-name="ce15" office:value-type="float" office:value="212191.14" calcext:value-type="float">
            <text:p>212,191.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10108:2723</text:p>
          </table:table-cell>
          <table:table-cell table:style-name="ce15" office:value-type="float" office:value="255778.76" calcext:value-type="float">
            <text:p>255,778.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60202:520</text:p>
          </table:table-cell>
          <table:table-cell table:style-name="ce15" office:value-type="float" office:value="132171.77" calcext:value-type="float">
            <text:p>132,171.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50101:588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50101:572</text:p>
          </table:table-cell>
          <table:table-cell table:style-name="ce15" office:value-type="float" office:value="280871.29" calcext:value-type="float">
            <text:p>280,871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50101:584</text:p>
          </table:table-cell>
          <table:table-cell table:style-name="ce15" office:value-type="float" office:value="259204.6" calcext:value-type="float">
            <text:p>259,204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50101:589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50101:594</text:p>
          </table:table-cell>
          <table:table-cell table:style-name="ce15" office:value-type="float" office:value="285888.89" calcext:value-type="float">
            <text:p>285,888.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5095</text:p>
          </table:table-cell>
          <table:table-cell table:style-name="ce15" office:value-type="float" office:value="258409.52" calcext:value-type="float">
            <text:p>258,409.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50101:565</text:p>
          </table:table-cell>
          <table:table-cell table:style-name="ce15" office:value-type="float" office:value="331199.6" calcext:value-type="float">
            <text:p>331,199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50101:592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50101:586</text:p>
          </table:table-cell>
          <table:table-cell table:style-name="ce15" office:value-type="float" office:value="232908.48" calcext:value-type="float">
            <text:p>232,908.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50101:585</text:p>
          </table:table-cell>
          <table:table-cell table:style-name="ce15" office:value-type="float" office:value="259204.6" calcext:value-type="float">
            <text:p>259,204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50101:599</text:p>
          </table:table-cell>
          <table:table-cell table:style-name="ce15" office:value-type="float" office:value="303415.87" calcext:value-type="float">
            <text:p>303,415.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50101:595</text:p>
          </table:table-cell>
          <table:table-cell table:style-name="ce15" office:value-type="float" office:value="235162.43" calcext:value-type="float">
            <text:p>235,162.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50101:583</text:p>
          </table:table-cell>
          <table:table-cell table:style-name="ce15" office:value-type="float" office:value="270474.36" calcext:value-type="float">
            <text:p>270,474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40401:1646</text:p>
          </table:table-cell>
          <table:table-cell table:style-name="ce15" office:value-type="float" office:value="37427.77" calcext:value-type="float">
            <text:p>37,427.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40302:531</text:p>
          </table:table-cell>
          <table:table-cell table:style-name="ce15" office:value-type="float" office:value="36712.29" calcext:value-type="float">
            <text:p>36,712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5:328</text:p>
          </table:table-cell>
          <table:table-cell table:style-name="ce15" office:value-type="float" office:value="95708.33" calcext:value-type="float">
            <text:p>95,708.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5:480</text:p>
          </table:table-cell>
          <table:table-cell table:style-name="ce15" office:value-type="float" office:value="74247.27" calcext:value-type="float">
            <text:p>74,247.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5:426</text:p>
          </table:table-cell>
          <table:table-cell table:style-name="ce15" office:value-type="float" office:value="99454.15" calcext:value-type="float">
            <text:p>99,454.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20405:37</text:p>
          </table:table-cell>
          <table:table-cell table:style-name="ce15" office:value-type="float" office:value="140657.36" calcext:value-type="float">
            <text:p>140,657.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20401:45</text:p>
          </table:table-cell>
          <table:table-cell table:style-name="ce15" office:value-type="float" office:value="36566.18" calcext:value-type="float">
            <text:p>36,566.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5:325</text:p>
          </table:table-cell>
          <table:table-cell table:style-name="ce15" office:value-type="float" office:value="81312.09" calcext:value-type="float">
            <text:p>81,312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1:1295</text:p>
          </table:table-cell>
          <table:table-cell table:style-name="ce15" office:value-type="float" office:value="117924.37" calcext:value-type="float">
            <text:p>117,924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20405:479</text:p>
          </table:table-cell>
          <table:table-cell table:style-name="ce15" office:value-type="float" office:value="84644.56" calcext:value-type="float">
            <text:p>84,644.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20405:332</text:p>
          </table:table-cell>
          <table:table-cell table:style-name="ce15" office:value-type="float" office:value="93442.26" calcext:value-type="float">
            <text:p>93,442.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20401:1167</text:p>
          </table:table-cell>
          <table:table-cell table:style-name="ce15" office:value-type="float" office:value="109920.25" calcext:value-type="float">
            <text:p>109,920.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6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301:4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5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413: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411: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413:9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766: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201:39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201:38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09: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1:39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4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201:41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269: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301:4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301:3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301:4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301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304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301:4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301:2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301: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304: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301: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304: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301:3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301: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301:4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301:3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201:43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304: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201:42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301:5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0301: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301:2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0301:4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0301:5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201:40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201:38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1:4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41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1:41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17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47:4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1:39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3:15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114: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301:3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301: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0301:4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0304: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0301: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0304: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304: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0301:4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801:5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201:42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0301:5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301:2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304: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0301:3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60301:2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0304: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6:3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1:43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0301:4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301:3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301:4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0301:3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301:4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1:4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60304: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201:39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201:39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201:41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1:41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201:39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18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201:41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201:41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1:7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201:43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402:2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201:44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201:44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301:4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304: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301:3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304: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0301:2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0301: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304: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0301:3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301: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0301:4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60301:3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60301:4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60301:5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60301: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0304: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20301:31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10109:52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109:52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10109:52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9:52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30107:1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00227: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52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9:52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00000:11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90101:25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109:52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200101:9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109:52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10103:4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10101:3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9:52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109:52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10109:52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10109:52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109:52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10109:52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109:52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130102: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9:52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10109:52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10109:52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109:52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40130:3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30301:1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80301:3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20204:2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10207:5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10207:5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10207:5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10207:5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00000:2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10207:5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010207:5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000000:2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10207:5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601:16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601:16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601:16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20405: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2002: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503: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2002: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220BF757FC52947C05D2CD9B2D3FBCF816F1F0BE8662C2DED9EC92F04A2C51936072660D8C23E3FBA898C06C22C69A9C8EBFE8C80B0C7C0FC89889FCED487F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2T12:13:54</meta:creation-date>
    <dc:date>2024-05-29T08:16:14</dc:date>
    <meta:generator>LibreOffice/6.4.6.2$Linux_X86_64 LibreOffice_project/17c4c786810c925eb6e0da4181cd43069b44ed29</meta:generator>
    <meta:document-statistic meta:table-count="1" meta:cell-count="1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